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XII Sesja w dniu 26 lutego 2026 </text:p>
      <text:h text:style-name="Heading_20_3" text:outline-level="3">Przeprowadzone głosowania</text:h>
      <text:list text:style-name="L1">
        <text:list-item>
          <text:p text:style-name="P4">Głosowanie w sprawie <text:span text:style-name="T1">powołania Komisji Uchwał i Wniosków</text:span> - czas głosowania: 26 lutego 2026, godz. 15:03, wyniki: ZA: 17, PRZECIW: 0, WSTRZYMUJĘ SIĘ: 1,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WSTRZYMUJĘ SIĘ), Mariusz Wojtanowicz (ZA), Urszula Zienc (ZA)</text:p>
        </text:list-item>
        <text:list-item>
          <text:p text:style-name="P4">Głosowanie w sprawie <text:span text:style-name="T1">wprowadzenia do porządku obrad projektu uchwały w sprawie przedłużenia terminu załatwienia wniosku</text:span> - czas głosowania: 26 lutego 2026, godz. 15:04, wyniki: ZA: 18, PRZECIW: 0, WSTRZYMUJĘ SIĘ: 0,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zmiany Wieloletniej Prognozy Finansowej Miasta Orzesze na lata 2026-2040</text:span> - czas głosowania: 26 lutego 2026, godz. 17:06, wyniki: ZA: 16, PRZECIW: 0, WSTRZYMUJĘ SIĘ: 2, BRAK GŁOSU: 0, NIEOBECNI: 3</text:p>
          <text:p text:style-name="P5"><text:span text:style-name="T2">Wyniki imienne:</text:span> Grażyna Bortlik (ZA), Sonia Brandys-Gazda (ZA), Eugeniusz Buchalik (WSTRZYMUJĘ SIĘ), Magdalena Dyrda (ZA), Krzysztof Dziekan (ZA), Rajmund Gazda (ZA), Krzysztof Giel (ZA), Bożena Jankowiak (ZA), Grzegorz Kaczmarczyk (ZA), Mariusz Kaczmarczyk (ZA), Łukasz Kalita (NIEOBECNI), Lechosław Łukasik (ZA), Jan Mach (NIEOBECNI), Michał Macioszek (NIEOBECNI), Bogdan Otawa (ZA), Adam Ratka (WSTRZYMUJĘ SIĘ), Marzena Styrczula-Maturska (ZA), Mateusz Szweda (ZA), Anna Szymik (ZA), Mariusz Wojtanowicz (ZA), Urszula Zienc (ZA)</text:p>
        </text:list-item>
        <text:list-item>
          <text:p text:style-name="P4">Głosowanie w sprawie <text:span text:style-name="T1">podjęcia uchwały dotyczącej zmian w budżecie Miasta Orzesze na 2026 rok</text:span> - czas głosowania: 26 lutego 2026, godz. 17:11, wyniki: ZA: 16, PRZECIW: 0, WSTRZYMUJĘ SIĘ: 2, BRAK GŁOSU: 0, NIEOBECNI: 3</text:p>
          <text:p text:style-name="P5"><text:span text:style-name="T2">Wyniki imienne:</text:span> Grażyna Bortlik (ZA), Sonia Brandys-Gazda (ZA), Eugeniusz Buchalik (WSTRZYMUJĘ SIĘ), Magdalena Dyrda (ZA), Krzysztof Dziekan (ZA), Rajmund Gazda (ZA), Krzysztof Giel (ZA), Bożena Jankowiak (ZA), Grzegorz Kaczmarczyk (ZA), Mariusz Kaczmarczyk (ZA), Łukasz Kalita (NIEOBECNI), Lechosław Łukasik (ZA), Jan Mach (NIEOBECNI), Michał Macioszek (NIEOBECNI), Bogdan Otawa (ZA), Adam Ratka (WSTRZYMUJĘ SIĘ), Marzena Styrczula-Maturska (ZA), Mateusz Szweda (ZA), Anna Szymik (ZA), Mariusz Wojtanowicz (ZA), Urszula Zienc (ZA)</text:p>
        </text:list-item>
        <text:list-item>
          <text:p text:style-name="P4">Głosowanie w sprawie <text:span text:style-name="T1">podjęcia uchwały dotyczącej zmiany uchwały dot. ustalenia dotacji przedmiotowych dla samorządowego zakładu budżetowego - Zakład Gospodarki Komunalnej i Mieszkaniowej w Orzeszu</text:span> - czas głosowania: 26 lutego 2026, godz. 17:12, wyniki: ZA: 16, PRZECIW: 0, WSTRZYMUJĘ SIĘ: 1, BRAK GŁOSU: 0, NIEOBECNI: 4</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NIEOBECNI), Lechosław Łukasik (ZA), Jan Mach (NIEOBECNI), Michał Macioszek (NIEOBECNI), Bogdan Otawa (ZA), Adam Ratka (WSTRZYMUJĘ SIĘ), Marzena Styrczula-Maturska (ZA), Mateusz Szweda (ZA), Anna Szymik (ZA), Mariusz Wojtanowicz (ZA), Urszula Zienc (ZA)</text:p>
        </text:list-item>
        <text:list-item>
          <text:p text:style-name="P4">Głosowanie w sprawie <text:span text:style-name="T1">podjęcia uchwały dotyczącej przyjęcia Programu osłonowego na rok 2026 dotyczącego realizacji usług opiekuńczych poprzez dostęp do tzw. „opieki na odległość” dla Miasta Orzesze</text:span> - czas głosowania: 26 lutego 2026, godz. 17:17, wyniki: ZA: 18, PRZECIW: 0, WSTRZYMUJĘ SIĘ: 0, BRAK GŁOSU: 0, NIEOBECNI: 3</text:p>
          <text:p text:style-name="P5"><text:soft-page-break/><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przystąpienia do opracowania miejscowego planu zagospodarowania przestrzennego dla terenu działki nr 265/25 w obrębie Gardawice w rejonie ulic Dojazdowej i Centralnej</text:span> - czas głosowania: 26 lutego 2026, godz. 17:18, wyniki: ZA: 16, PRZECIW: 2, WSTRZYMUJĘ SIĘ: 0, BRAK GŁOSU: 0, NIEOBECNI: 3</text:p>
          <text:p text:style-name="P5"><text:span text:style-name="T2">Wyniki imienne:</text:span> Grażyna Bortlik (ZA), Sonia Brandys-Gazda (ZA), Eugeniusz Buchalik (ZA), Magdalena Dyrda (PRZECIW), Krzysztof Dziekan (ZA), Rajmund Gazda (ZA), Krzysztof Giel (ZA), Bożena Jankowiak (ZA), Grzegorz Kaczmarczyk (ZA), Mariusz Kaczmarczyk (ZA), Łukasz Kalita (NIEOBECNI), Lechosław Łukasik (ZA), Jan Mach (NIEOBECNI), Michał Macioszek (NIEOBECNI), Bogdan Otawa (PRZECIW), Adam Ratka (ZA), Marzena Styrczula-Maturska (ZA), Mateusz Szweda (ZA), Anna Szymik (ZA), Mariusz Wojtanowicz (ZA), Urszula Zienc (ZA)</text:p>
        </text:list-item>
        <text:list-item>
          <text:p text:style-name="P4">Głosowanie w sprawie <text:span text:style-name="T1">podjęcia uchwały dotyczącej wyrażenia zgody na przystąpienie do sporządzenia zintegrowanego planu inwestycyjnego dla obszaru położonego w rejonie ulic: Modrzewiowej i Damrota w Gardawicach</text:span> - czas głosowania: 26 lutego 2026, godz. 17:23, wyniki: ZA: 18, PRZECIW: 0, WSTRZYMUJĘ SIĘ: 0,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ustanowienia pomnika przyrody</text:span> - czas głosowania: 26 lutego 2026, godz. 17:24, wyniki: ZA: 17, PRZECIW: 0, WSTRZYMUJĘ SIĘ: 1,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WSTRZYMUJĘ SIĘ), Urszula Zienc (ZA)</text:p>
        </text:list-item>
        <text:list-item>
          <text:p text:style-name="P4">Głosowanie w sprawie <text:span text:style-name="T1">podjęcia uchwały dotyczącej przyjęcia Programu opieki nad zwierzętami bezdomnymi oraz zapobiegania bezdomności zwierząt na terenie Miasta Orzesze na rok 2026</text:span> - czas głosowania: 26 lutego 2026, godz. 17:25,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NIEOBECNI), Jan Mach (NIEOBECNI),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utworzenia Zespołu Szkolno - Przedszkolnego nr 6 im. Alfreda Szklarskiego w Orzeszu z połączenia Szkoły Podstawowej nr 6 im. Alfreda Szklarskiego w Orzeszu ul. 1000-lecia 3 i Przedszkola nr 6 "Zdrowe Jagódki" w Orzeszu ul. 1000-lecia 3</text:span> - czas głosowania: 26 lutego 2026, godz. 17:26,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NIEOBECNI), Jan Mach (NIEOBECNI),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przywrócenia zespołu ratownictwa medycznego na terenie Miasta Orzesze</text:span> - czas głosowania: 26 lutego 2026, godz. 17:27, wyniki: ZA: 17, PRZECIW: 0, WSTRZYMUJĘ SIĘ: 0, BRAK GŁOSU: 0, NIEOBECNI: 4</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NIEOBECNI), Jan Mach (NIEOBECNI), Michał Macioszek (NIEOBECNI), Bogdan Otawa (ZA), Adam Ratka (ZA), <text:soft-page-break/>Marzena Styrczula-Maturska (ZA), Mateusz Szweda (ZA), Anna Szymik (ZA), Mariusz Wojtanowicz (ZA), Urszula Zienc (ZA)</text:p>
        </text:list-item>
        <text:list-item>
          <text:p text:style-name="P4">Głosowanie w sprawie <text:span text:style-name="T1">podjęcia uchwały dotyczącej wyrażenia woli przebudowy dwóch skrzyżowań kolejowo-drogowych w Mieście Orzesze w ciągu dróg wojewódzkich - DW 925 i DW 926 na skrzyżowania dwupoziomowe</text:span> - czas głosowania: 26 lutego 2026, godz. 17:29, wyniki: ZA: 18, PRZECIW: 0, WSTRZYMUJĘ SIĘ: 0,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przedłużenia terminu załatwienia wniosku</text:span> - czas głosowania: 26 lutego 2026, godz. 17:29, wyniki: ZA: 18, PRZECIW: 0, WSTRZYMUJĘ SIĘ: 0,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ZA), Urszula Zienc (ZA)</text:p>
        </text:list-item>
        <text:list-item>
          <text:p text:style-name="P4">Głosowanie w sprawie <text:span text:style-name="T1">przyjęcia sprawozdania z działalności Komisji Rozwoju Miasta w II półroczu 2025r.</text:span> - czas głosowania: 26 lutego 2026, godz. 17:30, wyniki: ZA: 18, PRZECIW: 0, WSTRZYMUJĘ SIĘ: 0,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ZA), Urszula Zienc (ZA)</text:p>
        </text:list-item>
        <text:list-item>
          <text:p text:style-name="P4">Głosowanie w sprawie <text:span text:style-name="T1">przyjęcia sprawozdania z działalności Komisji Budżetu w II półroczu 2025r.</text:span> - czas głosowania: 26 lutego 2026, godz. 17:31, wyniki: ZA: 18, PRZECIW: 0, WSTRZYMUJĘ SIĘ: 0,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NIEOBECNI), Lechosław Łukasik (ZA), Jan Mach (NIEOBECNI), Michał Macioszek (NIEOBECNI), Bogdan Otawa (ZA), Adam Ratka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6/16</text:span></text:p>
        </text:list-item>
        <text:list-item>
          <text:p text:style-name="P7">Brandys-Gazda Sonia: <text:span text:style-name="T1">16/16</text:span></text:p>
        </text:list-item>
        <text:list-item>
          <text:p text:style-name="P7">Buchalik Eugeniusz: <text:span text:style-name="T1">16/16</text:span></text:p>
        </text:list-item>
        <text:list-item>
          <text:p text:style-name="P7">Dyrda Magdalena: <text:span text:style-name="T1">16/16</text:span></text:p>
        </text:list-item>
        <text:list-item>
          <text:p text:style-name="P7">Dziekan Krzysztof: <text:span text:style-name="T1">16/16</text:span></text:p>
        </text:list-item>
        <text:list-item>
          <text:p text:style-name="P7">Gazda Rajmund: <text:span text:style-name="T1">16/16</text:span></text:p>
        </text:list-item>
        <text:list-item>
          <text:p text:style-name="P7">Giel Krzysztof: <text:span text:style-name="T1">15/16</text:span></text:p>
        </text:list-item>
        <text:list-item>
          <text:p text:style-name="P7">Jankowiak Bożena: <text:span text:style-name="T1">16/16</text:span></text:p>
        </text:list-item>
        <text:list-item>
          <text:p text:style-name="P7">Kaczmarczyk Grzegorz: <text:span text:style-name="T1">16/16</text:span></text:p>
        </text:list-item>
        <text:list-item>
          <text:p text:style-name="P7">Kaczmarczyk Mariusz: <text:span text:style-name="T1">16/16</text:span></text:p>
        </text:list-item>
        <text:list-item>
          <text:p text:style-name="P7">Łukasik Lechosław: <text:span text:style-name="T1">13/16</text:span></text:p>
        </text:list-item>
        <text:list-item>
          <text:p text:style-name="P7">Otawa Bogdan: <text:span text:style-name="T1">16/16</text:span></text:p>
        </text:list-item>
        <text:list-item>
          <text:p text:style-name="P7">Ratka Adam: <text:span text:style-name="T1">16/16</text:span></text:p>
        </text:list-item>
        <text:list-item>
          <text:p text:style-name="P7">Styrczula-Maturska Marzena: <text:span text:style-name="T1">16/16</text:span></text:p>
        </text:list-item>
        <text:list-item>
          <text:p text:style-name="P7">Szweda Mateusz: <text:span text:style-name="T1">16/16</text:span></text:p>
        </text:list-item>
        <text:list-item>
          <text:p text:style-name="P7">Szymik Anna: <text:span text:style-name="T1">16/16</text:span></text:p>
        </text:list-item>
        <text:list-item>
          <text:p text:style-name="P7">Wojtanowicz Mariusz: <text:span text:style-name="T1">16/16</text:span></text:p>
        </text:list-item>
        <text:list-item>
          <text:p text:style-name="P6">Zienc Urszula: <text:span text:style-name="T1">16/16</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6-03-06T08:37:56.357000000</dc:date>
    <meta:editing-duration>PT41S</meta:editing-duration>
    <meta:editing-cycles>1</meta:editing-cycles>
    <meta:document-statistic meta:table-count="0" meta:image-count="0" meta:object-count="0" meta:page-count="3" meta:paragraph-count="55" meta:word-count="1801" meta:character-count="13186" meta:non-whitespace-character-count="11472"/>
    <meta:generator>LibreOffice/7.5.0.3$Windows_X86_64 LibreOffice_project/c21113d003cd3efa8c53188764377a8272d9d6de</meta:generator>
  </office:meta>
</office:document-meta>
</file>